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Parasts" style:family="paragraph">
      <style:paragraph-properties fo:text-align="justify" fo:margin-bottom="0in" fo:line-height="100%">
        <style:tab-stops>
          <style:tab-stop style:type="left" style:position="4.3312in"/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Parasts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12" style:parent-style-name="Parasts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3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Parasts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15" style:parent-style-name="Parasts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Parasts" style:family="paragraph">
      <style:paragraph-properties fo:text-align="justify"/>
    </style:style>
    <style:style style:name="T17" style:parent-style-name="Noklusējumarindkopasfonts" style:family="text">
      <style:text-properties style:font-name="Times New Roman" fo:font-style="italic" style:font-style-asian="italic"/>
    </style:style>
    <style:style style:name="P18" style:parent-style-name="Paras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Paras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Parasts" style:family="paragraph">
      <style:paragraph-properties fo:text-align="justify" fo:margin-bottom="0in" fo:line-height="100%"/>
    </style:style>
    <style:style style:name="T21" style:parent-style-name="Noklusējumarindkopasfonts" style:family="text">
      <style:text-properties style:font-name="Times New Roman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Parasts" style:family="paragraph">
      <style:paragraph-properties fo:text-align="justify" fo:margin-bottom="0in" fo:line-height="100%"/>
    </style:style>
    <style:style style:name="T26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Noklusējumarindkopasfonts" style:family="text">
      <style:text-properties style:font-name="Times New Roman" fo:font-style="italic" style:font-style-asian="italic"/>
    </style:style>
    <style:style style:name="P28" style:parent-style-name="Parasts" style:family="paragraph">
      <style:paragraph-properties fo:text-align="justify" fo:margin-bottom="0in" fo:line-height="100%"/>
    </style:style>
    <style:style style:name="T29" style:parent-style-name="Noklusējumarindkopasfonts" style:family="text">
      <style:text-properties style:font-name="Times New Roman" fo:font-size="12pt" style:font-size-asian="12pt" style:font-size-complex="12pt"/>
    </style:style>
    <style:style style:name="T30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size="12pt" style:font-size-asian="12pt" style:font-size-complex="12pt"/>
    </style:style>
    <style:style style:name="T32" style:parent-style-name="Noklusējumarindkopasfonts" style:family="text">
      <style:text-properties style:font-name="Times New Roman" fo:font-size="12pt" style:font-size-asian="12pt" style:font-size-complex="12pt"/>
    </style:style>
    <style:style style:name="P33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Parasts" style:family="paragraph">
      <style:paragraph-properties fo:text-align="justify" fo:margin-bottom="0in" fo:line-height="100%"/>
    </style:style>
    <style:style style:name="T35" style:parent-style-name="Noklusējumarindkopasfonts" style:family="text">
      <style:text-properties style:font-name="Times New Roman" fo:font-size="12pt" style:font-size-asian="12pt" style:font-size-complex="12pt"/>
    </style:style>
    <style:style style:name="T36" style:parent-style-name="Noklusējumarindkopasfonts" style:family="text">
      <style:text-properties style:font-name="Times New Roman" fo:font-size="9pt" style:font-size-asian="9pt" style:font-size-complex="9pt"/>
    </style:style>
    <style:style style:name="P37" style:parent-style-name="Parasts" style:family="paragraph">
      <style:paragraph-properties fo:text-align="justify" fo:margin-bottom="0in" fo:line-height="100%"/>
    </style:style>
    <style:style style:name="T38" style:parent-style-name="Noklusējumarindkopasfonts" style:family="text">
      <style:text-properties style:font-name="Times New Roman" fo:font-size="12pt" style:font-size-asian="12pt" style:font-size-complex="12pt"/>
    </style:style>
    <style:style style:name="P39" style:parent-style-name="Parasts" style:family="paragraph">
      <style:paragraph-properties fo:text-align="justify" fo:margin-top="0.1666in" fo:line-height="100%"/>
      <style:text-properties style:font-name="Times New Roman" fo:font-size="12pt" style:font-size-asian="12pt" style:font-size-complex="12pt"/>
    </style:style>
    <style:style style:name="P40" style:parent-style-name="Parasts" style:family="paragraph">
      <style:paragraph-properties fo:text-align="justify" fo:margin-top="0.1666in" fo:line-height="100%"/>
      <style:text-properties style:font-name="Times New Roman" fo:font-size="12pt" style:font-size-asian="12pt" style:font-size-complex="12pt"/>
    </style:style>
    <style:style style:name="P41" style:parent-style-name="Parasts" style:family="paragraph">
      <style:paragraph-properties fo:text-align="justify" fo:line-height="100%"/>
      <style:text-properties style:font-name="Times New Roman" fo:font-style="italic" style:font-style-asian="italic" fo:font-size="12pt" style:font-size-asian="12pt" style:font-size-complex="12pt"/>
    </style:style>
    <style:style style:name="P42" style:parent-style-name="Parasts" style:family="paragraph">
      <style:paragraph-properties fo:line-height="100%"/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Parasts" style:family="paragraph">
      <style:paragraph-properties fo:line-height="100%"/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Aglonas BJBLPC „Strops”</text:p>
      <text:p text:style-name="P9">vadītājai Mārai Ušackai</text:p>
      <text:p text:style-name="P10"><text:s text:c="95"/>___________________________</text:p>
      <text:p text:style-name="P11"><text:s text:c="95"/>(vecāka/aizbildņa vārds, uzvārds)</text:p>
      <text:p text:style-name="P12"/>
      <text:p text:style-name="P13"><text:s text:c="100"/>________________________</text:p>
      <text:p text:style-name="P14"><text:s/><text:s text:c="82"/><text:s text:c="27"/>(adrese<text:s/>)</text:p>
      <text:p text:style-name="P15"><text:s text:c="87"/>_______________________</text:p>
      <text:p text:style-name="P16"><text:span text:style-name="T17"><text:s text:c="123"/>(telefona nr.)</text:span></text:p>
      <text:p text:style-name="P18">IESNIEGUMS</text:p>
      <text:p text:style-name="P19"/>
      <text:p text:style-name="P20"><text:span text:style-name="T21"><text:s/></text:span><text:span text:style-name="T22"><text:tab/>L</text:span><text:span text:style-name="T23">ūdzu atļaut manam bērnam __________________________________________</text:span><text:span text:style-name="T24"><text:s/></text:span></text:p>
      <text:p text:style-name="P25"><text:span text:style-name="T26"><text:s text:c="76"/></text:span><text:span text:style-name="T27">(bērna vārds, uzvārds)</text:span></text:p>
      <text:p text:style-name="P28"><text:span text:style-name="T29">apmeklēt Aglonas</text:span><text:span text:style-name="T30"><text:s/></text:span><text:span text:style-name="T31">BJBLPC „Strops”, kā arī piedalīties radošajās darbnīcās, praktiskajās n</text:span><text:span text:style-name="T32">odarbībās, sporta un interešu pulciņos.</text:span></text:p>
      <text:p text:style-name="P33">Piekrītu/nepiekrītu, ka nodarbību un <text:s/>pasākumu <text:s/>laikā apmeklētāji var tikt fotografēti</text:p>
      <text:p text:style-name="P34"><text:span text:style-name="T35"><text:s/></text:span><text:span text:style-name="T36">(vajadzīgo pasvītrot)</text:span><text:s text:c="2"/></text:p>
      <text:p text:style-name="P37"><text:span text:style-name="T38">vai filmēti. Fotogrāfijas vai video var tikt publiskoti Preiļu novada mājaslapā un masu medijos.</text:span></text:p>
      <text:p text:style-name="P39"/>
      <text:p text:style-name="P40">––––––––––––––––––––––––––– <text:s text:c="20"/>–––––––––––––––––––––––––––––––––––––</text:p>
      <text:p text:style-name="P41"><text:s text:c="16"/>Datums <text:s text:c="74"/>Parakst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oklusējumarindkopasfont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dītāja</meta:initial-creator>
    <dc:creator>Mara Usacka</dc:creator>
    <meta:creation-date>2020-08-31T07:00:00Z</meta:creation-date>
    <dc:date>2024-08-30T11:47:00Z</dc:date>
    <meta:print-date>2024-08-30T10:33:00Z</meta:print-date>
    <meta:template xlink:href="Normal" xlink:type="simple"/>
    <meta:editing-cycles>25</meta:editing-cycles>
    <meta:editing-duration>PT8340S</meta:editing-duration>
    <meta:document-statistic meta:page-count="1" meta:paragraph-count="3" meta:word-count="966" meta:character-count="1514" meta:row-count="4" meta:non-whitespace-character-count="551"/>
  </office:meta>
</office:document-meta>
</file>