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9" style:parent-style-name="Normal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fo:font-style="italic" style:font-style-asian="italic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top="0.1666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top="0.1666in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top="0.1666in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tyle="italic" style:font-style-asian="italic"/>
    </style:style>
    <style:style style:name="P3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Aglonas BJBLPC „Strops”</text:p>
      <text:p text:style-name="P3">vadītājai Mārai Ušackai</text:p>
      <text:p text:style-name="P4">___________________________</text:p>
      <text:p text:style-name="P5"><text:s text:c="44"/><text:s text:c="17"/><text:s text:c="21"/>(vecāka/aizbildņa vārds, uzvārds)</text:p>
      <text:p text:style-name="P6"/>
      <text:p text:style-name="P7"><text:s text:c="100"/><text:s text:c="22"/>________________________</text:p>
      <text:p text:style-name="P8"><text:s text:c="73"/><text:s text:c="21"/><text:s text:c="4"/><text:s text:c="2"/>(adrese)</text:p>
      <text:p text:style-name="P9"><text:s text:c="87"/>_______________________</text:p>
      <text:p text:style-name="P10"><text:span text:style-name="T11"><text:s text:c="94"/>( telefona nr.)</text:span></text:p>
      <text:p text:style-name="P12">IESNIEGUMS</text:p>
      <text:p text:style-name="P13"/>
      <text:p text:style-name="P14"><text:span text:style-name="T15"><text:s/>Lūdzu atļaut manam bērnam __________________________________________</text:span><text:span text:style-name="T16"><text:s/></text:span></text:p>
      <text:p text:style-name="P17"><text:span text:style-name="T18"><text:s text:c="76"/></text:span><text:span text:style-name="T19">(bērna vārds, uzvārds)</text:span></text:p>
      <text:p text:style-name="Normal"><text:span text:style-name="T20">vasaras brīvlaikā (01.06.-31.08.2022.)<text:s/></text:span><text:span text:style-name="T21">apmeklēt Aglonas</text:span><text:span text:style-name="T22"><text:s/></text:span><text:span text:style-name="T23">BJBLPC „Strops” radošās darbnīcas</text:span><text:span text:style-name="T24">, praktiskās, sporta<text:s/></text:span><text:span text:style-name="T25">nodarbības</text:span><text:span text:style-name="T26"><text:s/>un citas aktivitātes.</text:span></text:p>
      <text:p text:style-name="Normal"><text:span text:style-name="T27">Esmu informēts par valdības noteiktajiem epidemioloģiskās drošības pasākumiem, lai ierobežotu Covid-19 izplatību.</text:span><text:span text:style-name="T28"><text:s/></text:span><text:span text:style-name="T29">Ar slimības simptomiem lūgums<text:s/></text:span><?opendocument cursor-position?><text:span text:style-name="T30">Centru neapmeklēt.</text:span></text:p>
      <text:p text:style-name="P31"/>
      <text:p text:style-name="P32"/>
      <text:p text:style-name="P33"/>
      <text:p text:style-name="P34">–––––––––––––––––––––––––––– <text:s text:c="20"/>–––––––––––––––––––––––––––––</text:p>
      <text:p text:style-name="P35"><text:s text:c="16"/>Datums <text:s text:c="74"/>Parakst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style:language-asian="lv" style:country-asian="LV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dītāja</meta:initial-creator>
    <dc:creator>Vadītāja</dc:creator>
    <meta:creation-date>2022-05-31T06:27:00Z</meta:creation-date>
    <dc:date>2022-05-31T09:58:00Z</dc:date>
    <meta:print-date>2022-05-31T07:33:00Z</meta:print-date>
    <meta:template xlink:href="Normal" xlink:type="simple"/>
    <meta:editing-cycles>5</meta:editing-cycles>
    <meta:editing-duration>PT10920S</meta:editing-duration>
    <meta:document-statistic meta:page-count="1" meta:paragraph-count="2" meta:word-count="858" meta:character-count="1346" meta:row-count="4" meta:non-whitespace-character-count="490"/>
  </office:meta>
</office:document-meta>
</file>